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0F4761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Párrafodelista" style:list-style-name="LFO1" style:family="paragraph">
      <style:text-properties style:font-name="Arial" style:font-name-complex="Arial" fo:font-size="11pt" style:font-size-asian="11pt" style:font-size-complex="11pt"/>
    </style:style>
    <style:style style:name="P33" style:parent-style-name="Párrafodelista" style:list-style-name="LFO1" style:family="paragraph">
      <style:text-properties style:font-name="Arial" style:font-name-complex="Arial" fo:font-size="11pt" style:font-size-asian="11pt" style:font-size-complex="11pt"/>
    </style:style>
    <style:style style:name="P34" style:parent-style-name="Párrafodelista" style:list-style-name="LFO1" style:family="paragraph">
      <style:text-properties style:font-name="Arial" style:font-name-complex="Arial" fo:font-size="11pt" style:font-size-asian="11pt" style:font-size-complex="11pt"/>
    </style:style>
    <style:style style:name="P35" style:parent-style-name="Párrafodelista" style:list-style-name="LFO1" style:family="paragraph">
      <style:text-properties style:font-name="Arial" style:font-name-complex="Arial" fo:font-size="11pt" style:font-size-asian="11pt" style:font-size-complex="11pt"/>
    </style:style>
    <style:style style:name="P36" style:parent-style-name="Párrafodelista" style:list-style-name="LFO1" style:family="paragraph">
      <style:text-properties style:font-name="Arial" style:font-name-complex="Arial" fo:font-size="11pt" style:font-size-asian="11pt" style:font-size-complex="11pt"/>
    </style:style>
    <style:style style:name="P37" style:parent-style-name="Párrafodelista" style:list-style-name="LFO1" style:family="paragraph">
      <style:text-properties style:font-name="Arial" style:font-name-complex="Arial" fo:font-size="11pt" style:font-size-asian="11pt" style:font-size-complex="11pt"/>
    </style:style>
    <style:style style:name="P38" style:parent-style-name="Párrafodelista" style:list-style-name="LFO1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Párrafodelista" style:family="paragraph">
      <style:paragraph-properties fo:text-align="justify" fo:margin-bottom="0in" fo:line-height="115%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background-color="#FFFF00"/>
    </style:style>
    <style:style style:name="P52" style:parent-style-name="Párrafodelista" style:family="paragraph">
      <style:paragraph-properties fo:text-align="justify" fo:margin-bottom="0in" fo:line-height="115%" fo:margin-left="0.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background-color="#FFFF00"/>
    </style:style>
    <style:style style:name="P53" style:parent-style-name="Párrafodelista" style:list-style-name="LFO17" style:family="paragraph">
      <style:paragraph-properties fo:text-align="justify" fo:margin-bottom="0in" fo:line-height="115%"/>
      <style:text-properties style:font-name="Calibri" style:font-name-asian="Calibri" style:font-name-complex="Calibri" fo:background-color="#FFFF00"/>
    </style:style>
    <style:style style:name="P54" style:parent-style-name="Párrafodelista" style:list-style-name="LFO17" style:family="paragraph">
      <style:paragraph-properties fo:text-align="justify" fo:margin-bottom="0in" fo:line-height="115%"/>
      <style:text-properties style:font-name="Calibri" style:font-name-asian="Calibri" style:font-name-complex="Calibri" fo:background-color="#FFFF00"/>
    </style:style>
    <style:style style:name="P55" style:parent-style-name="Párrafodelista" style:list-style-name="LFO17" style:family="paragraph">
      <style:paragraph-properties fo:text-align="justify" fo:margin-bottom="0in" fo:line-height="115%"/>
      <style:text-properties style:font-name="Calibri" style:font-name-asian="Calibri" style:font-name-complex="Calibri" fo:background-color="#FFFF00"/>
    </style:style>
    <style:style style:name="P56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fo:font-weight="bold" style:font-weight-asian="bold" style:font-weight-complex="bold" fo:color="#0F4761"/>
    </style:style>
    <style:style style:name="P59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60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61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62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63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64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65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66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67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68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69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70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71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72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73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74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75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76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77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78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79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80" style:parent-style-name="TDC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master-page-name="MP1" style:family="paragraph">
      <style:paragraph-properties fo:break-before="page" style:page-number="1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02" style:parent-style-name="Título3" style:family="paragraph">
      <style:paragraph-properties fo:margin-left="0.4916in">
        <style:tab-stops/>
      </style:paragraph-properties>
    </style:style>
    <style:style style:name="P103" style:parent-style-name="Normal" style:family="paragraph">
      <style:paragraph-properties fo:text-align="justify" fo:margin-bottom="0in" fo:line-height="100%" fo:margin-right="0.084in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 fo:margin-bottom="0in" fo:line-height="100%" fo:margin-right="0.084in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 fo:margin-bottom="0in" fo:line-height="100%" fo:margin-right="0.084in"/>
      <style:text-properties style:font-name="Arial" style:font-name-complex="Arial" fo:font-size="11pt" style:font-size-asian="11pt" style:font-size-complex="11pt"/>
    </style:style>
    <style:style style:name="P106" style:parent-style-name="Título3" style:family="paragraph">
      <style:paragraph-properties fo:margin-left="0.4916in">
        <style:tab-stops/>
      </style:paragraph-properties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12" style:parent-style-name="Título3" style:family="paragraph">
      <style:paragraph-properties fo:margin-left="0.4916in">
        <style:tab-stops/>
      </style:paragraph-properties>
    </style:style>
    <style:style style:name="P113" style:parent-style-name="Normal" style:family="paragraph">
      <style:paragraph-properties fo:text-align="justify" fo:margin-bottom="0in" fo:line-height="100%" fo:margin-right="0.084in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margin-bottom="0in" fo:line-height="100%" fo:margin-right="0.084in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 fo:margin-bottom="0in" fo:line-height="100%" fo:margin-right="0.084in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fo:margin-bottom="0in" fo:line-height="100%" fo:margin-right="0.084in"/>
      <style:text-properties style:font-name="Arial" style:font-name-complex="Arial" fo:font-size="11pt" style:font-size-asian="11pt" style:font-size-complex="11pt"/>
    </style:style>
    <style:style style:name="P117" style:parent-style-name="Título3" style:family="paragraph">
      <style:paragraph-properties fo:margin-left="0.4916in">
        <style:tab-stops/>
      </style:paragraph-properties>
    </style:style>
    <style:style style:name="P118" style:parent-style-name="Normal" style:family="paragraph">
      <style:paragraph-properties fo:text-align="justify" fo:margin-bottom="0in" fo:line-height="100%" fo:margin-right="0.084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al" style:family="paragraph">
      <style:paragraph-properties fo:text-align="justify" fo:margin-bottom="0in" fo:line-height="100%" fo:margin-right="0.084in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fo:margin-bottom="0in" fo:line-height="100%" fo:margin-right="0.084in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 fo:margin-bottom="0in" fo:line-height="100%" fo:margin-right="0.084in"/>
      <style:text-properties style:font-name="Arial" style:font-name-complex="Arial" fo:font-size="11pt" style:font-size-asian="11pt" style:font-size-complex="11pt"/>
    </style:style>
    <style:style style:name="P122" style:parent-style-name="Título3" style:family="paragraph">
      <style:paragraph-properties fo:margin-left="0.4916in">
        <style:tab-stops/>
      </style:paragraph-properties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margin-bottom="0in"/>
    </style:style>
    <style:style style:name="P129" style:parent-style-name="Título3" style:family="paragraph">
      <style:paragraph-properties fo:margin-left="0.4916in">
        <style:tab-stops/>
      </style:paragraph-properties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2" style:parent-style-name="Título3" style:family="paragraph">
      <style:paragraph-properties fo:margin-left="0.9833in">
        <style:tab-stops/>
      </style:paragraph-properties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8" style:parent-style-name="Título3" style:family="paragraph">
      <style:paragraph-properties fo:margin-left="0.9833in">
        <style:tab-stops/>
      </style:paragraph-properties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3" style:parent-style-name="Título3" style:family="paragraph">
      <style:paragraph-properties fo:margin-left="0.4916in">
        <style:tab-stops/>
      </style:paragraph-properties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8" style:parent-style-name="Título3" style:family="paragraph">
      <style:paragraph-properties fo:margin-left="0.4916in">
        <style:tab-stops/>
      </style:paragraph-properties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3" style:parent-style-name="Título3" style:family="paragraph">
      <style:paragraph-properties fo:margin-left="0.4916in">
        <style:tab-stops/>
      </style:paragraph-properties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8" style:parent-style-name="Título3" style:family="paragraph">
      <style:paragraph-properties fo:margin-left="0.4916in">
        <style:tab-stops/>
      </style:paragraph-properties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3" style:parent-style-name="Título3" style:family="paragraph">
      <style:paragraph-properties fo:margin-left="0.4916in">
        <style:tab-stops/>
      </style:paragraph-properties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8" style:parent-style-name="Título3" style:family="paragraph">
      <style:paragraph-properties fo:margin-left="0.4916in">
        <style:tab-stops/>
      </style:paragraph-properties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1" style:parent-style-name="Título3" style:family="paragraph">
      <style:paragraph-properties fo:margin-left="0.4916in">
        <style:tab-stops/>
      </style:paragraph-properties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al"/>
      <text:p text:style-name="P30">Portada</text:p>
      <text:p text:style-name="P31">Incluir los siguientes datos:</text:p>
      <text:list text:style-name="LFO1" text:continue-numbering="true">
        <text:list-item>
          <text:p text:style-name="P32">Título:<text:s/></text:p>
        </text:list-item>
        <text:list-item>
          <text:p text:style-name="P33">Categoría:<text:s/></text:p>
        </text:list-item>
        <text:list-item>
          <text:p text:style-name="P34">Modalidad de participación:<text:s/></text:p>
        </text:list-item>
        <text:list-item>
          <text:p text:style-name="P35">Denominación<text:s/>del centro:</text:p>
        </text:list-item>
        <text:list-item>
          <text:p text:style-name="P36">Localidad, Provincia:</text:p>
        </text:list-item>
        <text:list-item>
          <text:p text:style-name="P37">Docentes participantes:</text:p>
        </text:list-item>
        <text:list-item>
          <text:p text:style-name="P38">Logotipo licencia CC-BY-SA-4.0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INDICACIONES GENERALES<text:s/>PARA LA ELABORACIÓN DE LA MEMORIA TÉCNICA (<text:s/>VER<text:s/>ANEXO VII)</text:p>
      <text:p text:style-name="P52"/>
      <text:list text:style-name="LFO17" text:continue-numbering="true">
        <text:list-item>
          <text:p text:style-name="P53">Ocupará un máximo de 25 páginas incluida la portada y los anexos, numeradas y redactadas en castellano a una cara, en tamaño A4 y formato vertical.</text:p>
        </text:list-item>
        <text:list-item>
          <text:p text:style-name="P54">Interlineado sencillo y utilizando el tipo de letra Arial tamaño de 11 puntos. Se podrán incluir fotografías y gráficos. La memoria se presentará en formato PDF y la capacidad máxima será de 5 Mb.<text:s/></text:p>
        </text:list-item>
        <text:list-item>
          <text:p text:style-name="P55">Presentar la estructura indicada en el apartado 2 de este anexo VII.</text:p>
        </text:list-item>
      </text:list>
      <text:p text:style-name="P56"/>
      <text:p text:style-name="P57"/>
      <text:p text:style-name="P58">ÍNDICE</text:p>
      <text:p text:style-name="TítuloTDC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9"><text:a xlink:href="#_Toc234319513" office:target-frame-name="_top" xlink:show="replace"><text:span text:style-name="Hipervínculo">1.- BREVE DESCRIPCIÓN DE LA EXPERIENCIA</text:span><text:tab/>1</text:a></text:p>
          <text:p text:style-name="P60"><text:a xlink:href="#_Toc234319514" office:target-frame-name="_top" xlink:show="replace"><text:span text:style-name="Hipervínculo">2.- RESUMEN DE LA VIDA DEL CENTRO</text:span><text:tab/>1</text:a></text:p>
          <text:p text:style-name="P61"><text:a xlink:href="#_Toc234319515" office:target-frame-name="_top" xlink:show="replace"><text:span text:style-name="Hipervínculo">3.- FICHA DE LA EXPERIENCIA EDUCATIVA</text:span><text:tab/>1</text:a></text:p>
          <text:p text:style-name="P62"><text:a xlink:href="#_Toc234319516" office:target-frame-name="_top" xlink:show="replace"><text:span text:style-name="Hipervínculo">3.1.- TÍTULO DE LA EXPERIENCIA EDUCATIVA</text:span><text:tab/>1</text:a></text:p>
          <text:p text:style-name="P63"><text:a xlink:href="#_Toc234319517" office:target-frame-name="_top" xlink:show="replace"><text:span text:style-name="Hipervínculo">3.2.- ETAPA(S), NIVEL(ES) Y MATERIA(S)</text:span><text:tab/>1</text:a></text:p>
          <text:p text:style-name="P64"><text:a xlink:href="#_Toc234319518" office:target-frame-name="_top" xlink:show="replace"><text:span text:style-name="Hipervínculo">3.3.- GRUPOS Y NÚMERO DE ESTUDIANTES CON LOS QUE SE HA LLEVADO A CABO</text:span><text:tab/>1</text:a></text:p>
          <text:p text:style-name="P65"><text:a xlink:href="#_Toc234319519" office:target-frame-name="_top" xlink:show="replace"><text:span text:style-name="Hipervínculo">3.4.- RELACIÓN COMPLETA DEL PROFESORADO PARTICIPANTE</text:span><text:tab/>1</text:a></text:p>
          <text:p text:style-name="P66"><text:a xlink:href="#_Toc234319520" office:target-frame-name="_top" xlink:show="replace"><text:span text:style-name="Hipervínculo">3.5.- FECHAS DE REALIZACIÓN Y DURACIÓN DE LA EXPERIENCIA EDUCATIVA</text:span><text:tab/>1</text:a></text:p>
          <text:p text:style-name="P67"><text:a xlink:href="#_Toc234319521" office:target-frame-name="_top" xlink:show="replace"><text:span text:style-name="Hipervínculo">4.- DESCRIPCIÓN DE LA EXPERIENCIA</text:span><text:tab/>1</text:a></text:p>
          <text:p text:style-name="P68"><text:a xlink:href="#_Toc234319522" office:target-frame-name="_top" xlink:show="replace"><text:span text:style-name="Hipervínculo">4.1.- PUNTO DE PARTIDA</text:span><text:tab/>2</text:a></text:p>
          <text:p text:style-name="P69"><text:a xlink:href="#_Toc234319523" office:target-frame-name="_top" xlink:show="replace"><text:span text:style-name="Hipervínculo">4.1.1.- JUSTIFICACIÓN</text:span><text:tab/>2</text:a></text:p>
          <text:p text:style-name="P70"><text:a xlink:href="#_Toc234319524" office:target-frame-name="_top" xlink:show="replace"><text:span text:style-name="Hipervínculo">4.1.2.- OBJETIVOS DE LA PROPUESTA</text:span><text:tab/>2</text:a></text:p>
          <text:p text:style-name="P71"><text:a xlink:href="#_Toc234319525" office:target-frame-name="_top" xlink:show="replace"><text:span text:style-name="Hipervínculo">4.2.- ELEMENTOS CURRICULARES GENERALES Y ESPECÍFICOS</text:span><text:tab/>2</text:a></text:p>
          <text:p text:style-name="P72"><text:a xlink:href="#_Toc234319526" office:target-frame-name="_top" xlink:show="replace"><text:span text:style-name="Hipervínculo">4.3.- TECNOLOGÍAS DIGITALES EMPLEADAS</text:span><text:tab/>2</text:a></text:p>
          <text:p text:style-name="P73"><text:a xlink:href="#_Toc234319527" office:target-frame-name="_top" xlink:show="replace"><text:span text:style-name="Hipervínculo">4.4.- ENFOQUE METODOLÓGICO</text:span><text:tab/>2</text:a></text:p>
          <text:p text:style-name="P74"><text:a xlink:href="#_Toc234319528" office:target-frame-name="_top" xlink:show="replace"><text:span text:style-name="Hipervínculo">4.5.- DISTRIBUCIÓN TEMPORAL</text:span><text:tab/>2</text:a></text:p>
          <text:p text:style-name="P75"><text:a xlink:href="#_Toc234319529" office:target-frame-name="_top" xlink:show="replace"><text:span text:style-name="Hipervínculo">4.6.- IMPLICACIÓN DE LA COMUNIDAD EDUCATIVA</text:span><text:tab/>2</text:a></text:p>
          <text:p text:style-name="P76"><text:a xlink:href="#_Toc234319530" office:target-frame-name="_top" xlink:show="replace"><text:span text:style-name="Hipervínculo">4.7.- EVALUACIÓN</text:span><text:tab/>2</text:a></text:p>
          <text:p text:style-name="P77"><text:a xlink:href="#_Toc234319531" office:target-frame-name="_top" xlink:show="replace"><text:span text:style-name="Hipervínculo">4.8.- MEDIDAS DE DIFUSIÓN</text:span><text:tab/>3</text:a></text:p>
          <text:p text:style-name="P78"><text:a xlink:href="#_Toc234319532" office:target-frame-name="_top" xlink:show="replace"><text:span text:style-name="Hipervínculo">5.- EVIDENCIAS</text:span><text:tab/>3</text:a></text:p>
          <text:p text:style-name="P79"><text:a xlink:href="#_Toc234319533" office:target-frame-name="_top" xlink:show="replace"><text:span text:style-name="Hipervínculo">6.- VALORACIÓN DE LOS RESULTADOS</text:span><text:tab/>3</text:a></text:p>
          <text:p text:style-name="P80"><text:a xlink:href="#_Toc234319534" office:target-frame-name="_top" xlink:show="replace"><text:span text:style-name="Hipervínculo">7.- INFORMACIÓN ADICIONAL</text:span><text:tab/>3</text:a></text:p>
        </text:index-body>
      </text:table-of-content>
      <text:p text:style-name="Normal"/>
      <text:p text:style-name="P81"/>
      <text:p text:style-name="P82"/>
      <text:h text:style-name="Título3" text:outline-level="3"><text:bookmark-start text:name="_Toc234319513"/>1.-<text:s/>BREVE DESCRIPCIÓN DE LA EXPERIENCIA<text:bookmark-end text:name="_Toc234319513"/></text:h>
      <text:p text:style-name="P89"><text:span text:style-name="T90">Máximo<text:s/></text:span><text:span text:style-name="T91">400 caracteres (sin espacios)</text:span></text:p>
      <text:p text:style-name="P92"/>
      <text:p text:style-name="P93"/>
      <text:p text:style-name="P94"/>
      <text:p text:style-name="P95"/>
      <text:h text:style-name="Título3" text:outline-level="3"><text:bookmark-start text:name="_Toc234319514"/>2.-<text:s/>RESUMEN DE LA VIDA DEL CENTRO<text:bookmark-end text:name="_Toc234319514"/></text:h>
      <text:p text:style-name="P96">Máximo de una página: historia, entorno social, número de grupos, alumnado y docentes, planes y proyectos significativos</text:p>
      <text:p text:style-name="P97"/>
      <text:p text:style-name="P98"/>
      <text:p text:style-name="P99"/>
      <text:p text:style-name="P100"/>
      <text:h text:style-name="Título3" text:outline-level="3"><text:bookmark-start text:name="_Toc234319515"/>3.-<text:s/>FICHA DE LA EXPERIENCIA EDUCATIVA<text:bookmark-end text:name="_Toc234319515"/></text:h>
      <text:p text:style-name="P101"/>
      <text:h text:style-name="P102" text:outline-level="3"><text:bookmark-start text:name="_Toc234319516"/>3.1.-<text:s/>TÍTULO DE LA EXPERIENCIA EDUCATIVA<text:bookmark-end text:name="_Toc234319516"/></text:h>
      <text:p text:style-name="P103"/>
      <text:p text:style-name="P104"/>
      <text:p text:style-name="P105"/>
      <text:h text:style-name="P106" text:outline-level="3"><text:bookmark-start text:name="_Toc234319517"/>3.2.-<text:s/>ETAPA(S), NIVEL(ES) Y MATERIA(S)<text:bookmark-end text:name="_Toc234319517"/></text:h>
      <text:p text:style-name="P107">Indicar<text:s/>en qué<text:s/>etapa, nivel y materia se ha desarrollado. En caso de experiencia interniveles, justificar la categoría por la que se presenta.</text:p>
      <text:p text:style-name="P108"/>
      <text:p text:style-name="P109"/>
      <text:p text:style-name="P110"/>
      <text:p text:style-name="P111"/>
      <text:h text:style-name="P112" text:outline-level="3"><text:bookmark-start text:name="_Toc234319518"/>3.3.-<text:s/>GRUPOS Y NÚMERO DE ESTUDIANTES CON LOS QUE SE HA LLEVADO A CABO<text:bookmark-end text:name="_Toc234319518"/></text:h>
      <text:p text:style-name="P113"/>
      <text:p text:style-name="P114"/>
      <text:p text:style-name="P115"/>
      <text:p text:style-name="P116"/>
      <text:h text:style-name="P117" text:outline-level="3"><text:bookmark-start text:name="_Toc234319519"/>3.4.-<text:s/>RELACIÓN COMPLETA DEL PROFESORADO PARTICIPANTE<text:bookmark-end text:name="_Toc234319519"/></text:h>
      <text:p text:style-name="P118">Este apartado se completará para las modalidades B y C, indicando nivel educativo en que ha participado, cargo y responsabilidad en las actuaciones, si procede.</text:p>
      <text:p text:style-name="P119"/>
      <text:p text:style-name="P120"/>
      <text:p text:style-name="P121"/>
      <text:h text:style-name="P122" text:outline-level="3"><text:bookmark-start text:name="_Toc234319520"/>3.5.-<text:s/>FECHAS DE REALIZACIÓN Y DURACIÓN DE LA EXPERIENCIA EDUCATIVA<text:bookmark-end text:name="_Toc234319520"/></text:h>
      <text:p text:style-name="P123"/>
      <text:p text:style-name="P124"/>
      <text:p text:style-name="P125"/>
      <text:p text:style-name="P126"/>
      <text:h text:style-name="Título3" text:outline-level="3"><text:bookmark-start text:name="_Toc234319521"/>4.-<text:s/>DESCRIPCIÓN DE LA EXPERIENCIA<text:bookmark-end text:name="_Toc234319521"/></text:h>
      <text:p text:style-name="P127"/>
      <text:p text:style-name="P128"/>
      <text:h text:style-name="P129" text:outline-level="3"><text:bookmark-start text:name="_Toc234319522"/>4.1.-<text:s/>PUNTO DE PARTIDA<text:bookmark-end text:name="_Toc234319522"/></text:h>
      <text:p text:style-name="P130"/>
      <text:p text:style-name="P131"/>
      <text:h text:style-name="P132" text:outline-level="3"><text:bookmark-start text:name="_Toc234319523"/>4.1.1.-<text:s/>JUSTIFICACIÓN<text:bookmark-end text:name="_Toc234319523"/></text:h>
      <text:p text:style-name="P133">Necesidad de la experiencia teniendo en cuenta la realidad del centro, aula o entorno.</text:p>
      <text:p text:style-name="P134"/>
      <text:p text:style-name="P135"/>
      <text:p text:style-name="P136"/>
      <text:p text:style-name="P137"/>
      <text:h text:style-name="P138" text:outline-level="3"><text:bookmark-start text:name="_Toc234319524"/>4.1.2.-<text:s/>OBJETIVOS DE LA PROPUESTA<text:bookmark-end text:name="_Toc234319524"/></text:h>
      <text:p text:style-name="P139"/>
      <text:p text:style-name="P140"/>
      <text:p text:style-name="P141"/>
      <text:p text:style-name="P142"/>
      <text:h text:style-name="P143" text:outline-level="3"><text:bookmark-start text:name="_Toc234319525"/>4.2.-<text:s/>ELEMENTOS CURRICULARES GENERALES Y ESPECÍFICOS<text:bookmark-end text:name="_Toc234319525"/></text:h>
      <text:p text:style-name="P144">Competencias, saberes básicos y criterios de evaluación relativos a la competencia digital, que han sido vinculados.</text:p>
      <text:p text:style-name="P145"/>
      <text:p text:style-name="P146"/>
      <text:p text:style-name="P147"/>
      <text:h text:style-name="P148" text:outline-level="3"><text:bookmark-start text:name="_Toc234319526"/>4.3.-<text:s/>TECNOLOGÍAS DIGITALES EMPLEADAS<text:bookmark-end text:name="_Toc234319526"/></text:h>
      <text:p text:style-name="P149"/>
      <text:p text:style-name="P150"/>
      <text:p text:style-name="P151"/>
      <text:p text:style-name="P152"/>
      <text:h text:style-name="P153" text:outline-level="3"><text:bookmark-start text:name="_Toc234319527"/>4.4.-<text:s/>ENFOQUE METODOLÓGICO<text:bookmark-end text:name="_Toc234319527"/></text:h>
      <text:p text:style-name="P154">Incluir una relación de las actuaciones (tanto presenciales como virtuales) que se han puesto en práctica.</text:p>
      <text:p text:style-name="P155"/>
      <text:p text:style-name="P156"/>
      <text:p text:style-name="P157"/>
      <text:h text:style-name="P158" text:outline-level="3"><text:bookmark-start text:name="_Toc234319528"/>4.5.-<text:s/>DISTRIBUCIÓN TEMPORAL<text:bookmark-end text:name="_Toc234319528"/></text:h>
      <text:p text:style-name="P159">Incluir un cronograma de ejecución.</text:p>
      <text:p text:style-name="P160"/>
      <text:p text:style-name="P161"/>
      <text:p text:style-name="P162"/>
      <text:h text:style-name="P163" text:outline-level="3"><text:bookmark-start text:name="_Toc234319529"/>4.6.-<text:s/>IMPLICACIÓN DE LA COMUNIDAD EDUCATIVA<text:bookmark-end text:name="_Toc234319529"/></text:h>
      <text:p text:style-name="P164"/>
      <text:p text:style-name="P165"/>
      <text:p text:style-name="P166"/>
      <text:p text:style-name="P167"/>
      <text:h text:style-name="P168" text:outline-level="3"><text:bookmark-start text:name="_Toc234319530"/>4.7.-<text:s/>EVALUACIÓN<text:bookmark-end text:name="_Toc234319530"/></text:h>
      <text:p text:style-name="P169">Estrategias e instrumentos empleados.</text:p>
      <text:p text:style-name="P170"/>
      <text:h text:style-name="P171" text:outline-level="3"><text:bookmark-start text:name="_Toc234319531"/><text:soft-page-break/>4.8.-<text:s/>MEDIDAS DE DIFUSIÓN<text:bookmark-end text:name="_Toc234319531"/></text:h>
      <text:p text:style-name="P172">Medidas emprendidas para difundir la experiencia, mostrando evidencias (enlaces a noticias, RRSS, etc.)</text:p>
      <text:p text:style-name="P173"/>
      <text:p text:style-name="P174"/>
      <text:p text:style-name="P175"/>
      <text:h text:style-name="Título3" text:outline-level="3"><text:bookmark-start text:name="_Toc234319532"/>5.-<text:s/>EVIDENCIAS<text:bookmark-end text:name="_Toc234319532"/></text:h>
      <text:p text:style-name="P176">Evidencias de las producciones generadas por el alumnado durante la experiencia educativa: enlace a productos digitales, imágenes o vídeos que muestren el trabajo realizado y los resultados obtenidos.</text:p>
      <text:p text:style-name="P177"><text:span text:style-name="T178">Evitar incluir imágenes de menores.</text:span><text:span text:style-name="T179"><text:s/></text:span><text:span text:style-name="T180">En caso de incluir imágenes, estas deben ser parciales, mostrando, por ejemplo, las manos realizando alguna actividad o de espaldas. No se deben mostrar las caras, ni siquiera pixeladas</text:span><text:span text:style-name="T181">.</text:span></text:p>
      <text:p text:style-name="P182"/>
      <text:p text:style-name="P183"/>
      <text:p text:style-name="P184"/>
      <text:p text:style-name="P185"/>
      <text:h text:style-name="Título3" text:outline-level="3"><text:bookmark-start text:name="_Toc234319533"/>6.-<text:s/>VALORACIÓN DE LOS RESULTADOS<text:bookmark-end text:name="_Toc234319533"/></text:h>
      <text:p text:style-name="P186">Valoración de los resultados y beneficios alcanzados, haciendo especial referencia a la competencia digital del alumnado.</text:p>
      <text:p text:style-name="P187"/>
      <text:p text:style-name="P188"/>
      <text:p text:style-name="P189"/>
      <text:p text:style-name="P190"/>
      <text:h text:style-name="Título3" text:outline-level="3"><text:bookmark-start text:name="_Toc234319534"/>7.-<text:s/>INFORMACIÓN ADICIONAL<text:bookmark-end text:name="_Toc234319534"/></text:h>
      <text:p text:style-name="P191">Cualquier otra información que se considere necesaria.</text:p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0%"/>
      <style:text-properties style:font-name="Arial" style:font-name-asian="Yu Gothic Light" style:font-name-complex="Times New Roman" fo:font-weight="bold" style:font-weight-asian="bold" fo:color="#0F4761" fo:font-size="11pt" style:font-size-asian="11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Yu Gothic Light" style:font-name-complex="Times New Roman" fo:font-weight="bold" style:font-weight-asian="bold" fo:color="#0F4761" fo:font-size="11pt" style:font-size-asian="11pt" style:font-size-complex="14pt"/>
    </style:style>
    <style:style style:name="Título4Car" style:display-name="Título 4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Yu Gothic Light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Yu Gothic Light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ítuloTDC" style:display-name="Título TDC" style:family="paragraph" style:parent-style-name="Título1" style:next-style-name="Normal">
      <style:paragraph-properties fo:margin-top="0.1666in" fo:margin-bottom="0in" fo:line-height="107%"/>
      <style:text-properties style:letter-kerning="false" fo:font-size="16pt" style:font-size-asian="16pt" style:font-size-complex="16pt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4701in" text:min-label-width="0in" text:list-level-position-and-space-mode="label-alignment">
          <style:list-level-label-alignment text:label-followed-by="listtab" fo:margin-left="0.4701in" fo:text-indent="0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4548in" text:min-label-width="0in" text:list-level-position-and-space-mode="label-alignment">
          <style:list-level-label-alignment text:label-followed-by="listtab" fo:margin-left="1.4548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9548in" text:min-label-width="0in" text:list-level-position-and-space-mode="label-alignment">
          <style:list-level-label-alignment text:label-followed-by="listtab" fo:margin-left="1.9548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4548in" text:min-label-width="0in" text:list-level-position-and-space-mode="label-alignment">
          <style:list-level-label-alignment text:label-followed-by="listtab" fo:margin-left="2.4548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9548in" text:min-label-width="0in" text:list-level-position-and-space-mode="label-alignment">
          <style:list-level-label-alignment text:label-followed-by="listtab" fo:margin-left="2.9548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4548in" text:min-label-width="0in" text:list-level-position-and-space-mode="label-alignment">
          <style:list-level-label-alignment text:label-followed-by="listtab" fo:margin-left="3.4548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9548in" text:min-label-width="0in" text:list-level-position-and-space-mode="label-alignment">
          <style:list-level-label-alignment text:label-followed-by="listtab" fo:margin-left="3.9548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4548in" text:min-label-width="0in" text:list-level-position-and-space-mode="label-alignment">
          <style:list-level-label-alignment text:label-followed-by="listtab" fo:margin-left="4.4548in" fo:text-indent="0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768in"/>
        </style:tab-stops>
      </style:paragraph-properties>
    </style:style>
    <style:style style:name="T3" style:parent-style-name="Fuentedepárrafopredeter." style:family="text">
      <style:text-properties fo:font-style="italic" style:font-style-asian="italic" style:font-style-complex="italic"/>
    </style:style>
    <style:style style:name="T4" style:parent-style-name="Fuentedepárrafopredeter." style:family="text">
      <style:text-properties fo:font-style="italic" style:font-style-asian="italic" style:font-style-complex="italic"/>
    </style:style>
    <style:style style:name="T5" style:parent-style-name="Fuentedepárrafopredeter." style:family="text">
      <style:text-properties fo:font-style="italic" style:font-style-asian="italic" style:font-style-complex="italic"/>
    </style:style>
    <style:style style:name="T6" style:parent-style-name="Fuentedepárrafopredeter." style:family="text">
      <style:text-properties fo:font-style="italic" style:font-style-asian="italic" style:font-style-complex="italic"/>
    </style:style>
    <style:style style:name="P7" style:parent-style-name="Piedepágina" style:family="paragraph">
      <style:paragraph-properties fo:text-align="center"/>
    </style:style>
    <style:style style:name="TableColumn9" style:family="table-column">
      <style:table-column-properties style:column-width="2.2534in" style:use-optimal-column-width="false"/>
    </style:style>
    <style:style style:name="TableColumn10" style:family="table-column">
      <style:table-column-properties style:column-width="2.2534in" style:use-optimal-column-width="false"/>
    </style:style>
    <style:style style:name="TableColumn11" style:family="table-column">
      <style:table-column-properties style:column-width="2.2534in" style:use-optimal-column-width="false"/>
    </style:style>
    <style:style style:name="Table8" style:family="table">
      <style:table-properties style:width="6.7604in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Encabezad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Encabezado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Encabezado" style:family="paragraph">
      <style:paragraph-properties fo:text-align="end" fo:margin-right="-0.0798in"/>
    </style:style>
    <style:style style:name="TableColumn20" style:family="table-column">
      <style:table-column-properties style:column-width="2.2534in" style:use-optimal-column-width="false"/>
    </style:style>
    <style:style style:name="TableColumn21" style:family="table-column">
      <style:table-column-properties style:column-width="2.2534in" style:use-optimal-column-width="false"/>
    </style:style>
    <style:style style:name="TableColumn22" style:family="table-column">
      <style:table-column-properties style:column-width="2.2534in" style:use-optimal-column-width="false"/>
    </style:style>
    <style:style style:name="Table19" style:family="table">
      <style:table-properties style:width="6.7604in" fo:margin-left="0in" table:align="lef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Encabezad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Encabezado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Encabezado" style:family="paragraph">
      <style:paragraph-properties fo:text-align="end" fo:margin-right="-0.0798in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Encabezado" style:family="paragraph">
      <style:paragraph-properties>
        <style:tab-stops>
          <style:tab-stop style:type="right" style:position="6.768in"/>
        </style:tab-stops>
      </style:paragraph-properties>
    </style:style>
    <style:style style:name="T84" style:parent-style-name="Fuentedepárrafopredeter." style:family="text">
      <style:text-properties fo:font-style="italic" style:font-style-asian="italic" style:font-style-complex="italic"/>
    </style:style>
    <style:style style:name="T85" style:parent-style-name="Fuentedepárrafopredeter." style:family="text">
      <style:text-properties fo:font-style="italic" style:font-style-asian="italic" style:font-style-complex="italic"/>
    </style:style>
    <style:style style:name="T86" style:parent-style-name="Fuentedepárrafopredeter." style:family="text">
      <style:text-properties fo:font-style="italic" style:font-style-asian="italic" style:font-style-complex="italic"/>
    </style:style>
    <style:style style:name="T87" style:parent-style-name="Fuentedepárrafopredeter." style:family="text">
      <style:text-properties fo:font-style="italic" style:font-style-asian="italic" style:font-style-complex="italic"/>
    </style:style>
    <style:style style:name="P88" style:parent-style-name="Piedepágina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2083in" svg:stroke-color="#10486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104862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-0.02083in" svg:y1="0.44583in" svg:x2="6.78125in" svg:y2="0.44583in" draw:z-index="251659264" draw:id="id0" draw:style-name="a0" draw:name="Conector recto 1" text:anchor-type="paragraph"><svg:title/><svg:desc/></draw:connector></text:span><text:span text:style-name="T4">Escribe aquí el título de tu experiencia</text:span><text:span text:style-name="T5"><text:tab/></text:span><text:span text:style-name="T6">Escribe aquí la modalidad</text:span></text:p>
        <text:p text:style-name="Encabezado"/>
        <text:p text:style-name="Encabezado"/>
      </style:header>
      <style:footer>
        <text:p text:style-name="P7"><text:page-number text:fixed="false">2</text:page-number></text:p>
        <text:p text:style-name="Piedepágina"/>
      </style:footer>
      <style:header-first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Encabezado"/>
      </style:header-first>
      <style:footer-first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iedepágina"/>
      </style:footer-first>
    </style:master-page>
    <style:master-page style:name="MP1" style:page-layout-name="PL1">
      <style:header>
        <text:p text:style-name="P83"><text:span text:style-name="T84"><draw:connector draw:type="line" svg:x1="-0.02083in" svg:y1="0.44583in" svg:x2="6.78125in" svg:y2="0.44583in" draw:z-index="251659264" draw:id="id1" draw:style-name="a1" draw:name="Conector recto 1" text:anchor-type="paragraph"><svg:title/><svg:desc/></draw:connector></text:span><text:span text:style-name="T85">Escribe aquí el título de tu experiencia</text:span><text:span text:style-name="T86"><text:tab/></text:span><text:span text:style-name="T87">Escribe aquí la modalidad</text:span></text:p>
        <text:p text:style-name="Encabezado"/>
        <text:p text:style-name="Encabezado"/>
      </style:header>
      <style:footer>
        <text:p text:style-name="P88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ª del Carmen López Hernández</meta:initial-creator>
    <dc:creator>Mª del Carmen López Hernández</dc:creator>
    <meta:creation-date>2026-07-07T10:27:00Z</meta:creation-date>
    <dc:date>2026-07-07T10:27:00Z</dc:date>
    <meta:template xlink:href="Normal" xlink:type="simple"/>
    <meta:editing-cycles>2</meta:editing-cycles>
    <meta:editing-duration>PT60S</meta:editing-duration>
    <meta:user-defined meta:name="ContentTypeId">0x0101005FD82F7108D061488BF4BA92DE241E2E</meta:user-defined>
    <meta:user-defined meta:name="MediaServiceImageTags"/>
    <meta:user-defined meta:name="docLang">es</meta:user-defined>
    <meta:document-statistic meta:page-count="5" meta:paragraph-count="117" meta:word-count="813" meta:character-count="5309" meta:row-count="256" meta:non-whitespace-character-count="4613"/>
  </office:meta>
</office:document-meta>
</file>